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58.3%"/>
    </style:style>
    <style:style style:name="T3" style:parent-style-name="DefaultParagraphFont" style:family="text">
      <style:text-properties style:text-position="super 58.3%"/>
    </style:style>
  </office:automatic-styles>
  <office:body>
    <office:text text:use-soft-page-breaks="true">
      <text:p text:style-name="P1">FAR Letter</text:p>
      <text:p text:style-name="Normal">1<text:span text:style-name="T2">st</text:span><text:s/>floor – 2,448sf</text:p>
      <text:p text:style-name="Normal">2<text:span text:style-name="T3">nd</text:span><text:s/>floor – 2,448</text:p>
      <text:p text:style-name="Normal">= 65% FA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vka Gottlieb</meta:initial-creator>
    <dc:creator>Rivka Gottlieb</dc:creator>
    <meta:creation-date>2026-05-14T14:09:00Z</meta:creation-date>
    <dc:date>2026-05-14T14:10:00Z</dc:date>
    <meta:template xlink:href="Normal" xlink:type="simple"/>
    <meta:editing-cycles>1</meta:editing-cycles>
    <meta:editing-duration>PT60S</meta:editing-duration>
    <meta:document-statistic meta:page-count="1" meta:paragraph-count="4" meta:word-count="10" meta:character-count="55" meta:row-count="3" meta:non-whitespace-character-count="49"/>
  </office:meta>
</office:document-meta>
</file>